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list-style-name="LFO1" style:family="paragraph">
      <style:text-properties fo:font-size="14pt" style:font-size-asian="14pt" style:font-size-complex="14pt"/>
    </style:style>
    <style:style style:name="P4" style:parent-style-name="Standard" style:list-style-name="LFO1" style:family="paragraph">
      <style:text-properties fo:font-size="14pt" style:font-size-asian="14pt" style:font-size-complex="14pt"/>
    </style:style>
    <style:style style:name="P5" style:parent-style-name="Standard" style:list-style-name="LFO1" style:family="paragraph">
      <style:text-properties fo:font-size="14pt" style:font-size-asian="14pt" style:font-size-complex="14pt"/>
    </style:style>
    <style:style style:name="P6" style:parent-style-name="Standard" style:list-style-name="LFO1" style:family="paragraph">
      <style:text-properties fo:font-size="14pt" style:font-size-asian="14pt" style:font-size-complex="14pt"/>
    </style:style>
    <style:style style:name="P7" style:parent-style-name="Standard" style:list-style-name="LFO1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list-style-name="LFO1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Список учащихся 1 в <text:s/>класса:</text:p>
      <text:p text:style-name="P2"/>
      <text:list text:style-name="LFO1" text:continue-numbering="true">
        <text:list-item>
          <text:p text:style-name="P3">Абубекиров Хасьян</text:p>
        </text:list-item>
        <text:list-item>
          <text:p text:style-name="P4">Беккуватова Аниса</text:p>
        </text:list-item>
        <text:list-item>
          <text:p text:style-name="P5">Городской Богдан</text:p>
        </text:list-item>
        <text:list-item>
          <text:p text:style-name="P6">Зоткин Александр</text:p>
        </text:list-item>
        <text:list-item>
          <text:p text:style-name="P7">Качанов Богдан</text:p>
        </text:list-item>
        <text:list-item>
          <text:p text:style-name="P8">Левинсон Анастасия</text:p>
        </text:list-item>
        <text:list-item>
          <text:p text:style-name="P9">Магомедов Заур</text:p>
        </text:list-item>
        <text:list-item>
          <text:p text:style-name="P10">Магомедов Омар</text:p>
        </text:list-item>
        <text:list-item>
          <text:p text:style-name="P11">Муслимова Алина</text:p>
        </text:list-item>
        <text:list-item>
          <text:p text:style-name="P12">Рабазанов Расул</text:p>
        </text:list-item>
        <text:list-item>
          <text:p text:style-name="P13">Сулейманова Динара</text:p>
        </text:list-item>
        <text:list-item>
          <text:p text:style-name="P14">Токаева Виктория</text:p>
        </text:list-item>
        <text:list-item>
          <text:p text:style-name="P15">Франгулов Дмитрий</text:p>
        </text:list-item>
        <text:list-item>
          <text:p text:style-name="P16">Цой Борис</text:p>
        </text:list-item>
      </text:list>
      <text:p text:style-name="P17"/>
      <text:p text:style-name="P18"/>
      <text:p text:style-name="P19"/>
      <text:p text:style-name="P20">Учитель: Арзиани Ольга Евгеньевна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0-08-18T09:50:00Z</meta:creation-date>
    <dc:date>2020-08-20T07:30:00Z</dc:date>
    <meta:print-date>2020-08-20T07:23:00Z</meta:print-date>
    <meta:template xlink:href="Normal" xlink:type="simple"/>
    <meta:editing-cycles>4</meta:editing-cycles>
    <meta:editing-duration>PT1140S</meta:editing-duration>
    <meta:document-statistic meta:page-count="1" meta:paragraph-count="1" meta:word-count="44" meta:character-count="297" meta:row-count="2" meta:non-whitespace-character-count="254"/>
  </office:meta>
</office:document-meta>
</file>